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van der Kuijstraat 14, 3121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aanvraag ontvangen voor een omgevingsvergunning op locatie Pieter van der Kuijstraat 14, 3121JR te Schiedam. De aanvraag is geregistreerd onder zaaknummer 19OMGS052 en projectomschrijving: het realiser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3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van der Kuijstraat 14, 3121J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25</meta:user-defined>
    <meta:user-defined meta:name="OVERHEIDop.GmbID/DC.identifier">gmb-2019-5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R 1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36.66 438638.42</meta:user-defined>
    <meta:user-defined meta:name="OVERHEIDop.versieInformatie"/>
  </office:meta>
</office:document-meta>
</file>