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9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2132835 voor een omgevingsvergunning voor het plaatsen van een dakkapel in het voor- en achtergeveldakvlak op locatie Hofstedering 9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stedering 9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23</meta:user-defined>
    <meta:user-defined meta:name="OVERHEIDop.GmbID/DC.identifier">gmb-2019-5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XL 9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87.87 464957.41</meta:user-defined>
    <meta:user-defined meta:name="OVERHEIDop.versieInformatie"/>
  </office:meta>
</office:document-meta>
</file>