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inpandige bedrijfswoning, Jan Flamlingstrjitte 6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Jan Flamlingstrjitte 6 te Menaam, t.b.v. het bouwen van een inpandige bedrijfswoning. V-20190038. (verzonden 26-02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inpandige bedrijfswoning, Jan Flamlingstrjitte 6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22</meta:user-defined>
    <meta:user-defined meta:name="OVERHEIDop.GmbID/DC.identifier">gmb-2019-52322</meta:user-defined>
    <meta:user-defined meta:name="OVERHEID.TaxonomieBeleidsagenda/OVERHEID.category">Huisvesting | Organisatie en beleid</meta:user-defined>
    <meta:user-defined meta:name="OVERHEIDop.referentienummer">V-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6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49 581635</meta:user-defined>
    <meta:user-defined meta:name="OVERHEIDop.versieInformatie"/>
  </office:meta>
</office:document-meta>
</file>