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venterstraat 34, 3113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9 een besluit genomen op de aanvraag met zaaknummer 19OMGS027 en projectomschrijving afwijken van het bestemmingsplan.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venterstraat 34, 3113A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21</meta:user-defined>
    <meta:user-defined meta:name="OVERHEIDop.GmbID/DC.identifier">gmb-2019-5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L 3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fwijken bestemmingsplan Van Deventerstraat 34|exb-2019-11808</meta:user-defined>
    <meta:user-defined meta:name="OVERHEID.EPSG28992/DC.spatial">87791.94 436478.76</meta:user-defined>
    <meta:user-defined meta:name="OVERHEIDop.versieInformatie"/>
  </office:meta>
</office:document-meta>
</file>