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sinkweg 33 in Hengelo</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voor het verbouwen van een schuur tot een woning op locatie Mensinkweg 33 in Hengelo. De aanvraag is geregistreerd onder zaaknummer O-2019-00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31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1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1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nsinkweg 3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2319</meta:user-defined>
    <meta:user-defined meta:name="OVERHEIDop.GmbID/DC.identifier">gmb-2019-52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RX 3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61.6 473613.7</meta:user-defined>
    <meta:user-defined meta:name="OVERHEIDop.versieInformatie"/>
  </office:meta>
</office:document-meta>
</file>