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28 januari 2019, <text:span text:style-name="nadrukvet">Pieter de Keyserstraat 3, </text:span>de maatwerkvoorschriften hebben betrekking op het geluidniveau dat het bedrijf mag veroorzaken (15877-2019/Z2018-00030648)</text:p>
            <text:p text:style-name="common-al">
            <text:span text:style-name="nadrukvet">Veenoord</text:span>
          </text:p>
            <text:p text:style-name="common-al">26 februari 2019, <text:span text:style-name="nadrukvet">Boerdijk 30,</text:span> de maatwerkvoorschriften hebben betrekking op het geluidniveau dat het bedrijf mag veroorzaken (39408-2017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315</meta:user-defined>
    <meta:user-defined meta:name="OVERHEIDop.GmbID/DC.identifier">gmb-2019-52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E 3</meta:user-defined>
    <meta:user-defined meta:name="OVERHEIDop.woonplaats">Emmen</meta:user-defined>
    <meta:user-defined meta:name="OVERHEIDop.straatnaam">Pieter de Keyserstraat</meta:user-defined>
    <meta:user-defined meta:name="OVERHEID.PostcodeHuisnummer/OVERHEIDop.postcodeHuisnummer">7844TC 30</meta:user-defined>
    <meta:user-defined meta:name="OVERHEIDop.woonplaats">Veenoord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046 531210</meta:user-defined>
    <meta:user-defined meta:name="OVERHEID.EPSG28992/DC.spatial">253433 526937</meta:user-defined>
    <meta:user-defined meta:name="OVERHEIDop.versieInformatie"/>
  </office:meta>
</office:document-meta>
</file>