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Koolzaadveld 4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olzaadveld 43 te Beuningen</text:p>
            <text:p text:style-name="tussenkopcur">Omschrijving : verbouwen van een bedrijfsunit naar een woonunit</text:p>
            <text:p text:style-name="tussenkopcur">Datum ontvangst : 1 maart 2019</text:p>
            <text:p text:style-name="tussenkopcur">Zaaknummer ODRN : W.Z19.10222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1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1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1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Koolzaadveld 43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12</meta:user-defined>
    <meta:user-defined meta:name="OVERHEIDop.GmbID/DC.identifier">gmb-2019-52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V 67</meta:user-defined>
    <meta:user-defined meta:name="OVERHEIDop.woonplaats">Beuningen Gld</meta:user-defined>
    <meta:user-defined meta:name="OVERHEIDop.straatnaam">Koolzaad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491 430676</meta:user-defined>
    <meta:user-defined meta:name="OVERHEIDop.versieInformatie"/>
  </office:meta>
</office:document-meta>
</file>