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Slag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19 een besluit genomen op de aanvraag voor een omgevingsvergunningmet zaaknummer Z/19/047147 / 19SZ0174 voor op locatie 't Slag 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230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't Slag 7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2309</meta:user-defined>
    <meta:user-defined meta:name="OVERHEIDop.GmbID/DC.identifier">gmb-2019-52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G 7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27 441468</meta:user-defined>
    <meta:user-defined meta:name="OVERHEIDop.versieInformatie"/>
  </office:meta>
</office:document-meta>
</file>