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veranderen van een inrichting, Ooststappen Vakantiepark Droomgaard BV, Van Haestrechtstraat 24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Ooststappen Vakantiepark Droomgaard BV</text:span>, <text:span text:style-name="nadrukvet">Van Haestrechtstraat 24, 5171 RC Kaatsheuvel</text:span>, voor het veranderen van een inrichting die valt onder de werkingssfeer van het Activiteitenbesluit. De melding betreft het wijzigen van het bedrijf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grond van artikel 8.41 van de Wet milieubeheer, veranderen van een inrichting, Ooststappen Vakantiepark Droomgaard BV, Van Haestrechtstraat 24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08</meta:user-defined>
    <meta:user-defined meta:name="OVERHEIDop.GmbID/DC.identifier">gmb-2019-52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77 408122</meta:user-defined>
    <meta:user-defined meta:name="OVERHEIDop.versieInformatie"/>
  </office:meta>
</office:document-meta>
</file>