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45879 - Goudwerf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oudwerf 9 te Beuningen GldOmschrijving : Uitbreiding bedrijfshal aan de Goudwerf 9 te BeuningenDatum ontvangst : 28 februari 2019Zaaknummer ODRN : W.Z19.10223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0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45879 - Goudwerf 9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06</meta:user-defined>
    <meta:user-defined meta:name="OVERHEIDop.GmbID/DC.identifier">gmb-2019-52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meta:user-defined>
    <meta:user-defined meta:name="OVERHEIDop.woonplaats">Beuningen Gld</meta:user-defined>
    <meta:user-defined meta:name="OVERHEIDop.straatnaam">Goud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625 429862</meta:user-defined>
    <meta:user-defined meta:name="OVERHEIDop.versieInformatie"/>
  </office:meta>
</office:document-meta>
</file>