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5 februari 2019, <text:span text:style-name="nadrukvet">Boermarkeweg 44 D</text:span>, het aanbrengen van gevelreclame (14971-2019) </text:p>
            <text:p text:style-name="common-al">27 februari 2019, <text:span text:style-name="nadrukvet">Keursdijk 2</text:span>, het bouwen van een woning (112567-2018)</text:p>
            <text:p text:style-name="common-al">27 februari 2019, <text:span text:style-name="nadrukvet">Stegingepad 6</text:span>, het bouwen van een woning (72137-2018) </text:p>
            <text:p text:style-name="common-al">
            <text:span text:style-name="nadrukvet">Emmer-Compascuum</text:span>
          </text:p>
            <text:p text:style-name="common-al">26 februari 2019, <text:span text:style-name="nadrukvet">Runde NZ 86</text:span>, het wijzigen van een voorgevel (17395-2019) </text:p>
            <text:p text:style-name="common-al">
            <text:span text:style-name="nadrukvet">Klazienaveen</text:span>
          </text:p>
            <text:p text:style-name="common-al">26 februari 2019, <text:span text:style-name="nadrukvet">Derksweg 3</text:span>, het verbouwen van een woning (16231-2019) </text:p>
            <text:p text:style-name="common-al">27 februari 2019, <text:span text:style-name="nadrukvet">Jhr. M.W.C. de Jongestraat 15</text:span>, het plaatsen van een nieuwe lichtbak (13681-2019) </text:p>
            <text:p text:style-name="common-al">27 februari 2019, <text:span text:style-name="nadrukvet">Kloostermanswijk OZ 72</text:span>, het uitbreiden van een woning (17457-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30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0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0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2304</meta:user-defined>
    <meta:user-defined meta:name="OVERHEIDop.GmbID/DC.identifier">gmb-2019-5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4AA 44l</meta:user-defined>
    <meta:user-defined meta:name="OVERHEIDop.woonplaats">Emmen</meta:user-defined>
    <meta:user-defined meta:name="OVERHEIDop.straatnaam">Boermarkeweg</meta:user-defined>
    <meta:user-defined meta:name="OVERHEID.PostcodeHuisnummer/OVERHEIDop.postcodeHuisnummer">7825</meta:user-defined>
    <meta:user-defined meta:name="OVERHEIDop.straatnaam">Keursdijk</meta:user-defined>
    <meta:user-defined meta:name="OVERHEID.PostcodeHuisnummer/OVERHEIDop.postcodeHuisnummer">7812WB</meta:user-defined>
    <meta:user-defined meta:name="OVERHEIDop.straatnaam">Stegingepad</meta:user-defined>
    <meta:user-defined meta:name="OVERHEID.PostcodeHuisnummer/OVERHEIDop.postcodeHuisnummer">7881JK 86</meta:user-defined>
    <meta:user-defined meta:name="OVERHEIDop.woonplaats">Emmer-Compascuum</meta:user-defined>
    <meta:user-defined meta:name="OVERHEIDop.straatnaam">Runde N.Z.</meta:user-defined>
    <meta:user-defined meta:name="OVERHEID.PostcodeHuisnummer/OVERHEIDop.postcodeHuisnummer">7891PK 3</meta:user-defined>
    <meta:user-defined meta:name="OVERHEIDop.woonplaats">Klazienaveen</meta:user-defined>
    <meta:user-defined meta:name="OVERHEIDop.straatnaam">Derksweg</meta:user-defined>
    <meta:user-defined meta:name="OVERHEID.PostcodeHuisnummer/OVERHEIDop.postcodeHuisnummer">7891KN 15</meta:user-defined>
    <meta:user-defined meta:name="OVERHEIDop.straatnaam">Jhr. M.W.C. de Jongestraat</meta:user-defined>
    <meta:user-defined meta:name="OVERHEID.PostcodeHuisnummer/OVERHEIDop.postcodeHuisnummer">7891HC 72</meta:user-defined>
    <meta:user-defined meta:name="OVERHEIDop.straatnaam">Kloostermanswijk O.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902 534087</meta:user-defined>
    <meta:user-defined meta:name="OVERHEID.EPSG28992/DC.spatial">259319 532866</meta:user-defined>
    <meta:user-defined meta:name="OVERHEID.EPSG28992/DC.spatial">257686 530248</meta:user-defined>
    <meta:user-defined meta:name="OVERHEID.EPSG28992/DC.spatial">266497 537320</meta:user-defined>
    <meta:user-defined meta:name="OVERHEID.EPSG28992/DC.spatial">262852 527404</meta:user-defined>
    <meta:user-defined meta:name="OVERHEID.EPSG28992/DC.spatial">263271 527446</meta:user-defined>
    <meta:user-defined meta:name="OVERHEID.EPSG28992/DC.spatial">264318 526058</meta:user-defined>
    <meta:user-defined meta:name="OVERHEIDop.versieInformatie"/>
  </office:meta>
</office:document-meta>
</file>