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rg. Wautersstraat 1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februari 2019 met zaaknummer <text:span text:style-name="nadrukvet">M-SLM190066</text:span> voor het verwijderen van asbest golfplaten (schuur) op de locatie <text:span text:style-name="nadrukvet">Burg. Wautersstraat 15 in Sas van Gent</text:span>.</text:p>
            <text:p text:style-name="common-al">De sloopmelding is op 1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30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urg. Wautersstraat 15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302</meta:user-defined>
    <meta:user-defined meta:name="OVERHEIDop.GmbID/DC.identifier">gmb-2019-52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GW 1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428.73 360985.64</meta:user-defined>
    <meta:user-defined meta:name="OVERHEIDop.versieInformatie"/>
  </office:meta>
</office:document-meta>
</file>