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kapschuur, Zijstraat 7, 5176 NG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De Moer:</text:span>
          </text:p>
            <text:p text:style-name="common-al">- Zijstraat 7, 5176 NG: het bouwen van een kapschuur (20191012 verzonden 25-02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30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kapschuur, Zijstraat 7, 5176 NG, De M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01</meta:user-defined>
    <meta:user-defined meta:name="OVERHEIDop.GmbID/DC.identifier">gmb-2019-52301</meta:user-defined>
    <meta:user-defined meta:name="OVERHEID.TaxonomieBeleidsagenda/OVERHEID.category">Ruimte en infrastructuur | Organisatie en beleid</meta:user-defined>
    <meta:user-defined meta:name="OVERHEIDop.referentienummer">2019101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6NG</meta:user-defined>
    <meta:user-defined meta:name="OVERHEIDop.woonplaats">De Moer</meta:user-defined>
    <meta:user-defined meta:name="OVERHEIDop.straatnaam">Zij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040 404838</meta:user-defined>
    <meta:user-defined meta:name="OVERHEIDop.versieInformatie"/>
  </office:meta>
</office:document-meta>
</file>