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551, 1435 BS, bouwen van een dakopbouw op de bestaande keuken, verzenddatum 01-03-2019, zaaknummer 2900052, olonummer 4083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Aalsmeerderdijk 551, 1435 BS, bouwen van een dakopbouw op de bestaande keuken, verzenddatum 01-03-2019, zaaknummer 2900052, olonummer 4083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98</meta:user-defined>
    <meta:user-defined meta:name="OVERHEIDop.GmbID/DC.identifier">gmb-2019-52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BS 551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2 475308</meta:user-defined>
    <meta:user-defined meta:name="OVERHEIDop.versieInformatie"/>
  </office:meta>
</office:document-meta>
</file>