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r-Compascuum,</text:span>
          </text:p>
            <text:p text:style-name="common-al">2 januari 2019, <text:span text:style-name="nadrukvet">Creel 1</text:span>, het bouwen van een schuur (433-2019) </text:p>
            <text:p text:style-name="common-al">27 december 2018, <text:span text:style-name="nadrukvet">Hoofdkanaal WZ 70, 70A en 71</text:span>, het wijzigen van de bestemming van maatschappelijk naar wonen (121762-2018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9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296</meta:user-defined>
    <meta:user-defined meta:name="OVERHEIDop.GmbID/DC.identifier">gmb-2019-52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AV 1</meta:user-defined>
    <meta:user-defined meta:name="OVERHEIDop.woonplaats">Emmer-Compascuum</meta:user-defined>
    <meta:user-defined meta:name="OVERHEIDop.straatnaam">Creel</meta:user-defined>
    <meta:user-defined meta:name="OVERHEID.PostcodeHuisnummer/OVERHEIDop.postcodeHuisnummer">7881AD 70</meta:user-defined>
    <meta:user-defined meta:name="OVERHEIDop.straatnaam">Hoofdkanaal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003 537605</meta:user-defined>
    <meta:user-defined meta:name="OVERHEID.EPSG28992/DC.spatial">267569 537980</meta:user-defined>
    <meta:user-defined meta:name="OVERHEIDop.versieInformatie"/>
  </office:meta>
</office:document-meta>
</file>