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terrasoverkapping, Hoofdstraat 57C, 5171 DJ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Hoofdstraat 57C, 5171 DJ: het bouwen van een terrasoverkapping (20181336 verzonden 01-03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2294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9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9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terrasoverkapping, Hoofdstraat 57C, 5171 DJ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294</meta:user-defined>
    <meta:user-defined meta:name="OVERHEIDop.GmbID/DC.identifier">gmb-2019-52294</meta:user-defined>
    <meta:user-defined meta:name="OVERHEID.TaxonomieBeleidsagenda/OVERHEID.category">Ruimte en infrastructuur | Organisatie en beleid</meta:user-defined>
    <meta:user-defined meta:name="OVERHEIDop.referentienummer">20181336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DJ 41a</meta:user-defined>
    <meta:user-defined meta:name="OVERHEIDop.woonplaats">Kaatsheuvel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0643 408116</meta:user-defined>
    <meta:user-defined meta:name="OVERHEIDop.versieInformatie"/>
  </office:meta>
</office:document-meta>
</file>