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uwers 68, 2134 ZT, plaatsen van een dakopbouw op de bestaande garage, 28-02-2019, zaaknummer 2985267, olonummer 4225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9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auwers 68, 2134 ZT, plaatsen van een dakopbouw op de bestaande garage, 28-02-2019, zaaknummer 2985267, olonummer 4225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92</meta:user-defined>
    <meta:user-defined meta:name="OVERHEIDop.GmbID/DC.identifier">gmb-2019-52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T 68</meta:user-defined>
    <meta:user-defined meta:name="OVERHEIDop.woonplaats">Hoofddorp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67 481754</meta:user-defined>
    <meta:user-defined meta:name="OVERHEIDop.versieInformatie"/>
  </office:meta>
</office:document-meta>
</file>