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
      <text:list-level-style-bullet text:bullet-char="•" text:level="1">
        <style:list-level-properties text:min-label-width="10mm"/>
      </text:list-level-style-bullet>
    </text:list-style>
    <text:list-style style:name="id1-3-2-4-4-1-3-1">
      <text:list-level-style-bullet text:bullet-char="•" text:level="1">
        <style:list-level-properties text:min-label-width="10mm"/>
      </text:list-level-style-bullet>
    </text:list-style>
    <text:list-style style:name="id1-3-2-4-4-1-3-2">
      <text:list-level-style-bullet text:bullet-char="•" text:level="1">
        <style:list-level-properties text:min-label-width="10mm"/>
      </text:list-level-style-bullet>
    </text:list-style>
    <text:list-style style:name="id1-3-2-4-4-1-3-3">
      <text:list-level-style-bullet text:bullet-char="•" text:level="1">
        <style:list-level-properties text:min-label-width="10mm"/>
      </text:list-level-style-bullet>
    </text:list-style>
    <text:list-style style:name="id1-3-2-4-4-1-3-4">
      <text:list-level-style-bullet text:bullet-char="•" text:level="1">
        <style:list-level-properties text:min-label-width="10mm"/>
      </text:list-level-style-bullet>
    </text:list-style>
    <text:list-style style:name="id1-3-2-4-4-1-3-5">
      <text:list-level-style-bullet text:bullet-char="•" text:level="1">
        <style:list-level-properties text:min-label-width="10mm"/>
      </text:list-level-style-bullet>
    </text:list-style>
    <text:list-style style:name="id1-3-2-4-4-1-3-6">
      <text:list-level-style-bullet text:bullet-char="•" text:level="1">
        <style:list-level-properties text:min-label-width="10mm"/>
      </text:list-level-style-bullet>
    </text:list-style>
    <text:list-style style:name="id1-3-2-4-4-1-3-7">
      <text:list-level-style-bullet text:bullet-char="•" text:level="1">
        <style:list-level-properties text:min-label-width="10mm"/>
      </text:list-level-style-bullet>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8-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8-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6-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1-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3-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3-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3-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3-4-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3-4-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13-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13-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15-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15-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en van de Collectieve Arbeidsvoorwaardenregeling (CAR) en de Uitwerkingsovereenkomst (UWO) 2019-01, Gemeente Zeist</text:p>
      <text:section text:name="regeling_id1-3-2" text:style-name="regeling">
        <text:section text:name="aanhef_id1-3-2-1" text:style-name="aanhef">
          <text:section text:name="preambule_id1-3-2-1-1" text:style-name="preambule">
            <text:p text:style-name="al">Burgemeester en wethouders van de gemeente Zeist,</text:p>
            <text:p text:style-name="al"/>
            <text:p text:style-name="al">Gelezen de circulaire van het Landelijk Overleg Gemeentelijke Arbeidsvoorwaarden d.d. 22 november 2018 (TAZ/U201801056), inzake FLO-overgangsrecht: Opbouw en inzet levenslooptegoeden periode 2019 tot 2022 en aanpassing LOGA-pad (Hoofdstuk 9e CARUWO);</text:p>
            <text:p text:style-name="al"/>
            <text:p text:style-name="al">Gelezen de circulaire van het Landelijk Overleg Gemeentelijke Arbeidsvoorwaarden d.d. 22 november 2018 (TAZ/U201801057), inzake FLO-overgangsrecht: Compensatieregeling AOW (aanpassing 9b:80) en verlenging opschorting tweede loopbaanafspraken (aanpassing 9f:13);</text:p>
            <text:p text:style-name="al"/>
            <text:p text:style-name="al">Gelet op het gestelde in artikel 160 van de Gemeentewet waarbij de bevoegdheid tot het vaststellen, wijzigen en intrekken van de rechtspositieregelingen voor het gemeentelijk personeel en gewezen personeel wordt opgedragen aan het College;</text:p>
            <text:p text:style-name="al"/>
            <text:p text:style-name="al">Gelet op het feit dat in het Landelijk Overleg Gemeentelijke Arbeidsvoorwaarden volledige overeenstemming is en de wijzigingen zoals deze zijn opgenomen in de hiervoor genoemde circulaires van het LOGA daaruit voortvloei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m de door het LOGA aangekondigde wijzigingen van de arbeidsvoorwaarden in de circulaire van 22 november 2018 (TAZ/U201801056) per 1 januari 2019 op te nemen in de gemeentelijke arbeidsvoorwaardenregeling Zeist overeenkomstig bijlage A bij dit voorstel.</text:p>
              </text:list-item>
              <text:list-item text:style-override="id1-3-2-2-1-2-2">
                <text:number>2.</text:number>
                <text:p text:style-name="al">Om de door het LOGA aangekondigde wijzigingen van de arbeidsvoorwaarden in de circulaire van 22 november 2018 (TAZ/U201801057) met terugwerkende kracht per 1 januari 2018 op te nemen in de gemeentelijke arbeidsvoorwaardenregeling Zeist overeenkomstig bijlage B bij dit voorstel.</text:p>
              </text:list-item>
            </text:list>
          </text:section>
        </text:section>
        <text:section text:name="regeling-sluiting_id1-3-2-3" text:style-name="regeling-sluiting">
          <text:section text:name="ondertekening_id1-3-2-3-1">
            <text:p><text:span text:style-name="functie">Aldus besloten in de vergadering van 12 februari 2019.</text:span></text:p>
          </text:section>
          <text:section text:name="ondertekening_id1-3-2-3-2">
            <text:p><text:span text:style-name="functie"/></text:p>
            <text:p><text:span text:style-name="functie"/></text:p>
            <text:p><text:span text:style-name="functie"/></text:p>
            <text:p><text:span text:style-name="functie">Het college voornoemd,</text:span></text:p>
          </text:section>
          <text:section text:name="ondertekening_id1-3-2-3-3">
            <text:p><text:span text:style-name="functie"/></text:p>
            <text:p><text:span text:style-name="functie"/></text:p>
            <text:p><text:span text:style-name="functie">de gemeentesecretaris, </text:span></text:p>
            <text:p><text:span text:style-name="functie"/></text:p>
            <text:p><text:span text:style-name="functie"/></text:p>
            <text:p><text:span text:style-name="functie"/></text:p>
            <text:p><text:span text:style-name="functie">dr. H.S. Grotens </text:span></text:p>
          </text:section>
          <text:section text:name="ondertekening_id1-3-2-3-4">
            <text:p><text:span text:style-name="functie"/></text:p>
            <text:p><text:span text:style-name="functie">de burgemeester,</text:span></text:p>
            <text:p><text:span text:style-name="functie">drs. J.J.L.M. Janssen  </text:span></text:p>
          </text:section>
        </text:section>
        <text:section text:name="bijlage_id1-3-2-4" text:style-name="bijlage">
          <text:p text:style-name="bijlage_top"/>
          <text:p text:style-name="hoofdstuk_kop"><text:span text:style-name="label"/> <text:span text:style-name="nr"/> Bijlage A Wijzigingen in gemeentelijke arbeidsvoorwaardenregeling Zeist als gevolg van de circulaire van 22 november 2018, TAZ/U201801056 per 1 januari 2019. </text:p>
          <text:p text:style-name="al"/>
          <text:p text:style-name="al">
          <text:span text:style-name="nadrukvet">CAR-teksten </text:span>
        </text:p>
          <text:list text:style-name="id1-3-2-4-4">
            <text:list-item text:style-override="id1-3-2-4-4-1">
              <text:number>A.</text:number>
              <text:p text:style-name="al">In hoofdstuk 9b wordt artikel “9e:9” op verschillende plaatsen vervangen door: “9e:9a”. Het betreft de volgende plaatsen: </text:p>
              <text:list text:style-name="id1-3-2-4-4-1-3">
                <text:list-item text:style-override="id1-3-2-4-4-1-3-1">
                  <text:number>•</text:number>
                  <text:p text:style-name="al">de titel van §2 </text:p>
                </text:list-item>
                <text:list-item text:style-override="id1-3-2-4-4-1-3-2">
                  <text:number>•</text:number>
                  <text:p text:style-name="al">artikel 9b:2 </text:p>
                </text:list-item>
                <text:list-item text:style-override="id1-3-2-4-4-1-3-3">
                  <text:number>•</text:number>
                  <text:p text:style-name="al">artikel 9b:3 </text:p>
                </text:list-item>
                <text:list-item text:style-override="id1-3-2-4-4-1-3-4">
                  <text:number>•</text:number>
                  <text:p text:style-name="al">de titel van §3 </text:p>
                </text:list-item>
                <text:list-item text:style-override="id1-3-2-4-4-1-3-5">
                  <text:number>•</text:number>
                  <text:p text:style-name="al">artikel 9b:23</text:p>
                </text:list-item>
                <text:list-item text:style-override="id1-3-2-4-4-1-3-6">
                  <text:number>•</text:number>
                  <text:p text:style-name="al">de titel van §6 </text:p>
                </text:list-item>
                <text:list-item text:style-override="id1-3-2-4-4-1-3-7">
                  <text:number>•</text:number>
                  <text:p text:style-name="al">artikel 9b:54 </text:p>
                </text:list-item>
              </text:list>
            </text:list-item>
            <text:list-item text:style-override="id1-3-2-4-4-2">
              <text:number>B.</text:number>
              <text:p text:style-name="al">Artikel 9b:11 lid 1 wordt vervangen door:</text:p>
              <text:list text:style-name="id1-3-2-4-4-2-3">
                <text:list-item text:style-override="id1-3-2-4-4-2-3-1">
                  <text:number>1.</text:number>
                  <text:p text:style-name="al">De ambtenaar die op grond van artikel 9b:4, eerste lid, gedeeltelijk doorbetaald volledig buitengewoon verlof geniet dan wel die heeft gekozen voor artikel 9b:4, eerste lid, onderdeel a of b, wordt onbezoldigd volledig verlof verleend vanaf 1 januari 2019 als de ambtenaar op 29 oktober 2016 en 31 december 2018 gedeeltelijk doorbetaald volledig buitengewoon verlof geniet; de periode van gedeeltelijk doorbetaald volledig buitengewoon verlof wordt hierdoor onderbroken met de periode van onbezoldigd volledig verlof. Op verzoek van de ambtenaar die niet het LOGA-pad als bedoeld in artikel 9e:2 tweede lid volgt, wordt geen inhoud gegeven aan de hiervoor bedoelde onderbreking. Het bevoegd gezag stelt de medewerker op de hoogte van deze mogelijkheid. </text:p>
                </text:list-item>
              </text:list>
            </text:list-item>
            <text:list-item text:style-override="id1-3-2-4-4-3">
              <text:number>C.</text:number>
              <text:p text:style-name="al">Artikel 9b:35 lid 1 wordt vervangen door:</text:p>
              <text:list text:style-name="id1-3-2-4-4-3-3">
                <text:list-item text:style-override="id1-3-2-4-4-3-3-1">
                  <text:number>1.</text:number>
                  <text:p text:style-name="al">De ambtenaar wordt onbezoldigd volledig verlof verleend vanaf 1 januari 2019, als de ambtenaar op 29 oktober 2016 en 31 december 2018 gedeeltelijk doorbetaald volledig buitengewoon verlof geniet; de periode van gedeeltelijk doorbetaald volledig buitengewoon verlof wordt hierdoor onderbroken met de periode van onbezoldigd volledig verlof. Op verzoek van de ambtenaar die niet het LOGA-pad als bedoeld in artikel 9e:2 tweede lid volgt, wordt geen inhoud gegeven aan hiervoor bedoelde onderbreking. Het bevoegd gezag stelt de medewerker op de hoogte van deze mogelijkheid. </text:p>
                </text:list-item>
              </text:list>
            </text:list-item>
            <text:list-item text:style-override="id1-3-2-4-4-4">
              <text:number>D.</text:number>
              <text:p text:style-name="al">Artikel 9e:1 lid 1 wordt vervangen door:</text:p>
              <text:list text:style-name="id1-3-2-4-4-4-3">
                <text:list-item text:style-override="id1-3-2-4-4-4-3-1">
                  <text:number>1.</text:number>
                  <text:p text:style-name="al">Dit hoofdstuk is van toepassing op de ambtenaar op wie paragraaf 2 of 3 van hoofdstuk 9b of hoofdstuk 9f van toepassing is.</text:p>
                </text:list-item>
              </text:list>
            </text:list-item>
            <text:list-item text:style-override="id1-3-2-4-4-5">
              <text:number>E.</text:number>
              <text:p text:style-name="al">In artikel 9e:2 lid 1 sub a worden de woorden “artikel 19g van de Wet op de loonbelasting 1964” vervangen door: “artikel 39d van de Wet op de loonbelasting 1964”. </text:p>
            </text:list-item>
            <text:list-item text:style-override="id1-3-2-4-4-6">
              <text:number>F.</text:number>
              <text:p text:style-name="al">In artikel 9e:2 lid 1 sub b worden de woorden “artikel 19g van de Wet op de loonbelasting 1964” vervangen door: “artikel 1:1 Wet financieel toezicht”.</text:p>
            </text:list-item>
            <text:list-item text:style-override="id1-3-2-4-4-7">
              <text:number>G.</text:number>
              <text:p text:style-name="al">In artikel 9e:2 lid 1 onder f wordt na het woord Netto een aanhalingsteken-sluiten geplaatst. </text:p>
            </text:list-item>
            <text:list-item text:style-override="id1-3-2-4-4-8">
              <text:number>H.</text:number>
              <text:p text:style-name="al">Artikel 9e:2 lid 2 wordt vervangen door: Het LOGA-pad houdt in dat de ambtenaar:</text:p>
              <text:list text:style-name="id1-3-2-4-4-8-3">
                <text:list-item text:style-override="id1-3-2-4-4-8-3-1">
                  <text:number>a.</text:number>
                  <text:p text:style-name="al">moet deelnemen aan Loyalis Levensloop Brandweer &amp; Ambulance en, </text:p>
                </text:list-item>
                <text:list-item text:style-override="id1-3-2-4-4-8-3-2">
                  <text:number>b.</text:number>
                  <text:p text:style-name="al">de volledige levensloopbijdrage beschikbaar moet stellen om in te leggen in Loyalis Levensloop Brandweer &amp; Ambulance op het moment dat de werkgever deze levensloopbijdrage verstrekt en, </text:p>
                </text:list-item>
                <text:list-item text:style-override="id1-3-2-4-4-8-3-3">
                  <text:number>c.</text:number>
                  <text:p text:style-name="al">niet tussentijds (vóór het bereiken van de 59- of 60-jarige leeftijd) tegoed opneemt uit Loyalis Levensloop Brandweer &amp; Ambulance tenzij,</text:p>
                  <text:list text:style-name="id1-3-2-4-4-8-3-3-3">
                    <text:list-item text:style-override="id1-3-2-4-4-8-3-3-3-1">
                      <text:number>I.</text:number>
                      <text:p text:style-name="al">het tegoed wordt opgenomen voor de periode als bedoeld in artikel 9b:11 eerste lid onder b respectievelijk 9b:35 eerste lid onder b, of </text:p>
                    </text:list-item>
                    <text:list-item text:style-override="id1-3-2-4-4-8-3-3-3-2">
                      <text:number>II.</text:number>
                      <text:p text:style-name="al">het tegoed wordt opgenomen voor de periode als bedoeld in artikel 9f:3a. </text:p>
                    </text:list-item>
                  </text:list>
                </text:list-item>
              </text:list>
            </text:list-item>
            <text:list-item text:style-override="id1-3-2-4-4-9">
              <text:number>I.</text:number>
              <text:p text:style-name="al">In artikel 9e:3 lid 1 worden de woorden “artikel 19g van de Wet op de loonbelasting 1964” vervangen door: “artikel 39d van de Wet op de loonbelasting 1964”. </text:p>
            </text:list-item>
            <text:list-item text:style-override="id1-3-2-4-4-10">
              <text:number>J.</text:number>
              <text:p text:style-name="al">Artikel 9e:4 komt te vervallen. </text:p>
            </text:list-item>
            <text:list-item text:style-override="id1-3-2-4-4-11">
              <text:number>K.</text:number>
              <text:p text:style-name="al">Artikel 9e:5 komt te vervallen. </text:p>
            </text:list-item>
            <text:list-item text:style-override="id1-3-2-4-4-12">
              <text:number>L.</text:number>
              <text:p text:style-name="al">Artikel 9e:6 komt te vervallen.</text:p>
            </text:list-item>
            <text:list-item text:style-override="id1-3-2-4-4-13">
              <text:number>M.</text:number>
              <text:p text:style-name="al">Artikel 9e:7 wordt vervangen door: De jaarlijkse inleg van de ambtenaar in het kader van de gemeentelijke levensloopregeling FLO-overgangsrecht bestaat uit een of meer van de volgende bronnen:</text:p>
              <text:list text:style-name="id1-3-2-4-4-13-3">
                <text:list-item text:style-override="id1-3-2-4-4-13-3-1">
                  <text:number>a.</text:number>
                  <text:p text:style-name="al">het salaris </text:p>
                </text:list-item>
                <text:list-item text:style-override="id1-3-2-4-4-13-3-2">
                  <text:number>b.</text:number>
                  <text:p text:style-name="al">de vakantietoelage; </text:p>
                </text:list-item>
                <text:list-item text:style-override="id1-3-2-4-4-13-3-3">
                  <text:number>c.</text:number>
                  <text:p text:style-name="al">de eindejaarsuitkering; </text:p>
                </text:list-item>
                <text:list-item text:style-override="id1-3-2-4-4-13-3-4">
                  <text:number>d.</text:number>
                  <text:p text:style-name="al">de levensloopbijdrage als genoemd in artikel 9e:8 en 9e:9a; </text:p>
                </text:list-item>
                <text:list-item text:style-override="id1-3-2-4-4-13-3-5">
                  <text:number>e.</text:number>
                  <text:p text:style-name="al">de geldelijke vergoeding voor de verkoop van vakantie-uren als bedoeld in artikel 3:36; </text:p>
                </text:list-item>
                <text:list-item text:style-override="id1-3-2-4-4-13-3-6">
                  <text:number>f.</text:number>
                  <text:p text:style-name="al">het opgebouwde verloftegoed bedoeld in artikel 4:9 lid 3. </text:p>
                </text:list-item>
              </text:list>
            </text:list-item>
          </text:list>
          <text:p text:style-name="al"/>
          <text:list text:style-name="id1-3-2-4-6">
            <text:list-item text:style-override="id1-3-2-4-6-1">
              <text:number>N.</text:number>
              <text:p text:style-name="al">De titel boven artikel 9e:8 wordt vervangen door:</text:p>
            </text:list-item>
          </text:list>
          <text:p text:style-name="al"/>
          <text:p text:style-name="al">
          <text:span text:style-name="nadrukvet">Levensloopbijdrage voor de ambtenaar bedoeld in paragraaf 2 en 3 van hoofdstuk 9b</text:span>
        </text:p>
          <text:list text:style-name="id1-3-2-4-9">
            <text:list-item text:style-override="id1-3-2-4-9-1">
              <text:number>O.</text:number>
              <text:p text:style-name="al">Artikel 9e:8 wordt vervangen door:</text:p>
              <text:list text:style-name="id1-3-2-4-9-1-3">
                <text:list-item text:style-override="id1-3-2-4-9-1-3-1">
                  <text:number>1.</text:number>
                  <text:p text:style-name="al">De ambtenaar op wie paragraaf 2 of 3 van hoofdstuk 9b van toepassing is, heeft recht op een levensloopbijdrage van de gemeente tot de datum van ingang van het onbezoldigd volledig verlof. </text:p>
                </text:list-item>
                <text:list-item text:style-override="id1-3-2-4-9-1-3-2">
                  <text:number>2.</text:number>
                  <text:p text:style-name="al">De hoogte van de levensloopbijdrage is voor de ambtenaar zodanig dat de ambtenaar bij het bereiken van de datum van ingang van het onbezoldigd volledig verlof, bedoeld in artikel 9b:11, eerste lid of artikel 9b:35, eerste lid, en uitgaande van het bereikt kunnen hebben van 20 dienstjaren op de leeftijd van 59 jaar, een tegoed heeft overeenkomend met 210% van zijn bezoldiging als bedoeld in artikel 9b:2. Hierbij is het tegoed de som van het levenslooptegoed en het netto spaarverzekeringstegoed. De controle hierop vindt plaats binnen een half jaar na het bereiken van de datum van ingang van het onbezoldigd volledig verlof. </text:p>
                </text:list-item>
                <text:list-item text:style-override="id1-3-2-4-9-1-3-3">
                  <text:number>3.</text:number>
                  <text:p text:style-name="al">De hoogte van de levensloopbijdrage is voor de ambtenaar voor wiens functie een leeftijdsgrens was vastgesteld van 60 jaar zodanig, dat hij bij het bereiken van de datum van ingang van het onbezoldigd volledig verlof, bedoeld in artikel 9b:11, tweede lid, een tegoed heeft overeenkomend met 140% van zijn bezoldiging als bedoeld in artikel 9b:2. Hierbij is het tegoed de som van het levenslooptegoed en het netto spaarverzekeringstegoed. De controle hierop vindt plaats binnen een half jaar na het bereiken van de datum van ingang van het onbezoldigd volledig verlof. </text:p>
                </text:list-item>
                <text:list-item text:style-override="id1-3-2-4-9-1-3-4">
                  <text:number>4.</text:number>
                  <text:p text:style-name="al">Voorwaarde voor de in het tweede en derde lid genoemde garantie van 210% respectievelijk 140% is dat de ambtenaar het LOGA-pad volgt. </text:p>
                </text:list-item>
                <text:list-item text:style-override="id1-3-2-4-9-1-3-5">
                  <text:number>5.</text:number>
                  <text:p text:style-name="al">Wanneer de ambtenaar op 59-jarige leeftijd respectievelijk 60-jarige leeftijd geen 20 dienstjaren zou hebben bereikt, voorziet de levensloopbijdrage in een tegoed naar rato van het aantal dienstjaren, dat op 59-jarige leeftijd respectievelijk 60-jarige leeftijd zou zijn bereikt. </text:p>
                </text:list-item>
                <text:list-item text:style-override="id1-3-2-4-9-1-3-6">
                  <text:number>6.</text:number>
                  <text:p text:style-name="al">De levensloopbijdrage behoort niet tot het pensioengevend inkomen, bedoeld in artikel 3.1, eerste lid, onderdeel f van het pensioenreglement van de Stichting Pensioenfonds ABP. </text:p>
                </text:list-item>
                <text:list-item text:style-override="id1-3-2-4-9-1-3-7">
                  <text:number>7.</text:number>
                  <text:p text:style-name="al">De levensloopbijdrage behoort niet tot het salaris, bedoeld in artikel 3:2. </text:p>
                </text:list-item>
                <text:list-item text:style-override="id1-3-2-4-9-1-3-8">
                  <text:number>8.</text:number>
                  <text:p text:style-name="al">De levensloopbijdrage behoort niet tot de bezoldiging, bedoeld in artikel 9b:2. </text:p>
                </text:list-item>
              </text:list>
            </text:list-item>
          </text:list>
          <text:p text:style-name="al"/>
          <text:list text:style-name="id1-3-2-4-11">
            <text:list-item text:style-override="id1-3-2-4-11-1">
              <text:number>P.</text:number>
              <text:p text:style-name="al">Artikel 9e:9 komt te vervallen </text:p>
            </text:list-item>
            <text:list-item text:style-override="id1-3-2-4-11-2">
              <text:number>Q.</text:number>
              <text:p text:style-name="al">Er wordt een nieuw artikel 9e:9a toegevoegd: </text:p>
              <text:p text:style-name="al"/>
              <text:p text:style-name="al">
              <text:span text:style-name="nadrukvet">Levensloopbijdrage voor de ambtenaar bedoeld in hoofdstuk 9f</text:span>
            </text:p>
              <text:p text:style-name="al"/>
              <text:list text:style-name="id1-3-2-4-11-2-6">
                <text:list-item text:style-override="id1-3-2-4-11-2-6-1">
                  <text:number>1.</text:number>
                  <text:p text:style-name="al">De ambtenaar op wie hoofdstuk 9f van toepassing is, heeft recht op een levensloopbijdrage van de gemeente tot de datum van ingang van het volledig buitengewoon verlof als bedoeld in artikel 9f:3. </text:p>
                </text:list-item>
                <text:list-item text:style-override="id1-3-2-4-11-2-6-2">
                  <text:number>2.</text:number>
                  <text:p text:style-name="al">De hoogte van levenslooptegoed bedraagt op het moment als bedoeld in het eerste lid 210% van zijn berekeningsgrondslag als bedoeld in artikel 9f:2. Hierbij is het tegoed de som van het levenslooptegoed en het netto spaarverzekeringstegoed. De controle hierop vindt plaats binnen een half jaar na het bereiken van de datum van ingang van het volledig buitengewoon verlof. </text:p>
                </text:list-item>
                <text:list-item text:style-override="id1-3-2-4-11-2-6-3">
                  <text:number>3.</text:number>
                  <text:p text:style-name="al">Voorwaarde voor de in het tweede lid genoemde garantie van 210% is dat de ambtenaar het LOGA-pad volgt. </text:p>
                </text:list-item>
                <text:list-item text:style-override="id1-3-2-4-11-2-6-4">
                  <text:number>4.</text:number>
                  <text:p text:style-name="al">Wanneer de ambtenaar op 59-jarige leeftijd geen 20 dienstjaren zou hebben bereikt, voorziet de levensloopbijdrage in een tegoed naar rato van het aantal dienstjaren, dat op 59-jarige leeftijd zou zijn bereikt. </text:p>
                </text:list-item>
                <text:list-item text:style-override="id1-3-2-4-11-2-6-5">
                  <text:number>5.</text:number>
                  <text:p text:style-name="al">De levensloopbijdrage behoort niet tot het pensioengevend inkomen, bedoeld in artikel 3.1, eerste lid, onderdeel f van het pensioenreglement van de Stichting Pensioenfonds ABP. </text:p>
                </text:list-item>
                <text:list-item text:style-override="id1-3-2-4-11-2-6-6">
                  <text:number>6.</text:number>
                  <text:p text:style-name="al">De levensloopbijdrage behoort niet tot het salaris, bedoeld in artikel 3:2. </text:p>
                </text:list-item>
                <text:list-item text:style-override="id1-3-2-4-11-2-6-7">
                  <text:number>7.</text:number>
                  <text:p text:style-name="al">De levensloopbijdrage behoort niet tot de berekeningsgrondslag zoals bedoeld in artikel 9f:2. </text:p>
                  <text:p text:style-name="al"/>
                </text:list-item>
              </text:list>
            </text:list-item>
            <text:list-item text:style-override="id1-3-2-4-11-3">
              <text:number>R.</text:number>
              <text:p text:style-name="al">Artikel 9e:11 wordt vervangen door:</text:p>
              <text:list text:style-name="id1-3-2-4-11-3-3">
                <text:list-item text:style-override="id1-3-2-4-11-3-3-1">
                  <text:number>1.</text:number>
                  <text:p text:style-name="al">(vervallen) </text:p>
                </text:list-item>
                <text:list-item text:style-override="id1-3-2-4-11-3-3-2">
                  <text:number>2.</text:number>
                  <text:p text:style-name="al">De ambtenaar, </text:p>
                  <text:list text:style-name="id1-3-2-4-11-3-3-2-3">
                    <text:list-item text:style-override="id1-3-2-4-11-3-3-2-3-1">
                      <text:number>a.</text:number>
                      <text:p text:style-name="al">bedoeld in artikel 9e:8, derde lid, wiens deelname aan de levensloopregeling FLO-overgangsrecht eindigt op grond van artikel 9e:10, tweede lid, onder b, voordat hij het moment van ingang van onbezoldigd volledig verlof bereikt, bedoeld in artikel 9b:11, tweede lid, of 9b:35, tweede lid, heeft recht op een afkoopbedrag. </text:p>
                    </text:list-item>
                    <text:list-item text:style-override="id1-3-2-4-11-3-3-2-3-2">
                      <text:number>b.</text:number>
                      <text:p text:style-name="al">bedoeld in artikel 9e:9a, wiens deelname aan de levensloopregeling FLO-overgangsrecht eindigt op grond van artikel 9e:10, tweede lid, onder b, voordat hij het moment van ingang van het volledig buitengewoon verlof bereikt, bedoeld in artikel 9f:3, heeft recht op een afkoopbedrag. </text:p>
                    </text:list-item>
                  </text:list>
                </text:list-item>
              </text:list>
              <text:list text:style-name="id1-3-2-4-11-3-4">
                <text:list-item text:style-override="id1-3-2-4-11-3-4-1">
                  <text:number>3.</text:number>
                  <text:p text:style-name="al">De hoogte van het afkoopbedrag is voor de ambtenaar, bedoeld in het tweede lid, zodanig, dat hij, uitgaande van de in het LOGA overeengekomen uitgangspunten, op de leeftijd van 59 jaar een tegoed heeft overeenkomend met 210% van de bezoldiging op het moment van ontslag. Hierbij is het tegoed de som van het levenslooptegoed en het netto spaarverzekeringstegoed. </text:p>
                </text:list-item>
                <text:list-item text:style-override="id1-3-2-4-11-3-4-2">
                  <text:number>4.</text:number>
                  <text:p text:style-name="al">De hoogte van het afkoopbedrag is voor de ambtenaar, bedoeld in het tweede lid, zodanig, dat hij, uitgaande van de in het LOGA overeengekomen uitgangspunten, op de leeftijd van 60 jaar een tegoed heeft overeenkomend met 140% van de bezoldiging op het moment van ontslag. Hierbij is het tegoed de som van het levenslooptegoed en het netto spaarverzekeringstegoed. </text:p>
                </text:list-item>
                <text:list-item text:style-override="id1-3-2-4-11-3-4-3">
                  <text:number>5.</text:number>
                  <text:p text:style-name="al">Wanneer op het moment van ontslag nog geen 20 dienstjaren zijn bereikt, voorziet het afkoopbedrag, uitgaande van de in het LOGA overeengekomen uitgangspunten, in een tegoed op 59- of 60-jarige leeftijd naar rato van het aantal dienstjaren op het moment van ontslag. </text:p>
                </text:list-item>
                <text:list-item text:style-override="id1-3-2-4-11-3-4-4">
                  <text:number>6.</text:number>
                  <text:p text:style-name="al">De hoogte van het afkoopbedrag wordt door Loyalis bepaald, waarbij:</text:p>
                  <text:list text:style-name="id1-3-2-4-11-3-4-4-3">
                    <text:list-item text:style-override="id1-3-2-4-11-3-4-4-3-1">
                      <text:number>a.</text:number>
                      <text:p text:style-name="al">het afkoopbedrag wordt gebaseerd op de bezoldiging op de dag voorafgaand aan het moment van ontslag; </text:p>
                    </text:list-item>
                    <text:list-item text:style-override="id1-3-2-4-11-3-4-4-3-2">
                      <text:number>b.</text:number>
                      <text:p text:style-name="al">er een verwacht netto rendement voor de contante waardeberekening wordt gehanteerd; </text:p>
                    </text:list-item>
                    <text:list-item text:style-override="id1-3-2-4-11-3-4-4-3-3">
                      <text:number>c.</text:number>
                      <text:p text:style-name="al">het afkoopbedrag wordt gebaseerd op dienstjaren, afgerond op hele maanden naar beneden, bij de oud-werkgever. </text:p>
                    </text:list-item>
                  </text:list>
                </text:list-item>
                <text:list-item text:style-override="id1-3-2-4-11-3-4-5">
                  <text:number>7.</text:number>
                  <text:p text:style-name="al">Het afkoopbedrag behoort niet tot het pensioengevend inkomen, bedoeld in artikel 3.1, eerste lid, onderdeel f van het pensioenreglement van de Stichting Pensioenfonds ABP. </text:p>
                </text:list-item>
                <text:list-item text:style-override="id1-3-2-4-11-3-4-6">
                  <text:number>8.</text:number>
                  <text:p text:style-name="al">Het afkoopbedrag behoort niet tot het salaris, bedoeld in artikel 3:2. </text:p>
                </text:list-item>
                <text:list-item text:style-override="id1-3-2-4-11-3-4-7">
                  <text:number>9.</text:number>
                  <text:p text:style-name="al">Het afkoopbedrag behoort niet tot de bezoldiging, bedoeld in artikel 9b:2 respectievelijk berekeningsgrondslag, bedoeld in 9f:2.</text:p>
                </text:list-item>
              </text:list>
            </text:list-item>
          </text:list>
          <text:p text:style-name="al"/>
          <text:list text:style-name="id1-3-2-4-13">
            <text:list-item text:style-override="id1-3-2-4-13-1">
              <text:number>S.</text:number>
              <text:p text:style-name="al">Artikel 9e:11 a komt, inclusief titel, te vervallen. </text:p>
            </text:list-item>
            <text:list-item text:style-override="id1-3-2-4-13-2">
              <text:number>T.</text:number>
              <text:p text:style-name="al">Artikel 9e:13 wordt vervangen door:</text:p>
              <text:list text:style-name="id1-3-2-4-13-2-3">
                <text:list-item text:style-override="id1-3-2-4-13-2-3-1">
                  <text:number>1.</text:number>
                  <text:p text:style-name="al">Over het levenslooptegoed wordt uitsluitend beschikt ten behoeve van:</text:p>
                  <text:list text:style-name="id1-3-2-4-13-2-3-1-3">
                    <text:list-item text:style-override="id1-3-2-4-13-2-3-1-3-1">
                      <text:number>a.</text:number>
                      <text:p text:style-name="al">de uitbetaling van een uitkering tijdens een periode van (gedeeltelijk) onbetaald verlof op grond van de Wet arbeid en zorg, hoofdstuk 6, of</text:p>
                    </text:list-item>
                    <text:list-item text:style-override="id1-3-2-4-13-2-3-1-3-2">
                      <text:number>b.</text:number>
                      <text:p text:style-name="al">de periode van onbetaald volledig verlof, bedoeld in artikel 9b:11 en 9b:35, of </text:p>
                    </text:list-item>
                    <text:list-item text:style-override="id1-3-2-4-13-2-3-1-3-3">
                      <text:number>c.</text:number>
                      <text:p text:style-name="al">de periode van volledig buitengewoon verlof bedoeld in artikel 9f:3 juncto 9f:3a, of </text:p>
                    </text:list-item>
                    <text:list-item text:style-override="id1-3-2-4-13-2-3-1-3-4">
                      <text:number>d.</text:number>
                      <text:p text:style-name="al">het omzetten van het levenslooptegoed in een aanspraak ingevolge artikel 16.6. van het Pensioenreglement van de Stichting Pensioenfonds ABP, voor zover de fiscale grenzen in de Wet op de loonbelasting 1964 niet worden overschreden. </text:p>
                    </text:list-item>
                  </text:list>
                </text:list-item>
                <text:list-item text:style-override="id1-3-2-4-13-2-3-2">
                  <text:number>2.</text:number>
                  <text:p text:style-name="al">Om over het levenslooptegoed te kunnen beschikken meldt de ambtenaar ten minste drie maanden voor de gewenste ingangsdatum het college dat hij wil beschikken over (een deel van zijn) levenslooptegoed. Het college stelt vast hoe de melding moet plaatsvinden. </text:p>
                </text:list-item>
                <text:list-item text:style-override="id1-3-2-4-13-2-3-3">
                  <text:number>3.</text:number>
                  <text:p text:style-name="al">Het levenslooptegoed mag geheel of gedeeltelijk worden afgekocht in geval van beëindiging van het dienstverband. </text:p>
                </text:list-item>
                <text:list-item text:style-override="id1-3-2-4-13-2-3-4">
                  <text:number>4.</text:number>
                  <text:p text:style-name="al">Met inachtneming van het derde lid, wordt het levenslooptegoed niet afgekocht, vervreemd, prijsgegeven dan wel formeel of feitelijk als voorwerp van zekerheid gesteld anders dan ten behoeve van de in artikel 5.11 Uitvoeringsregeling loonbelasting 2011 (oud) bedoelde verpanding ten behoeve van de belastingdienst bij buitenlandse aanbieders. </text:p>
                </text:list-item>
              </text:list>
            </text:list-item>
          </text:list>
          <text:p text:style-name="al"/>
          <text:list text:style-name="id1-3-2-4-15">
            <text:list-item text:style-override="id1-3-2-4-15-1">
              <text:number>U.</text:number>
              <text:p text:style-name="al">In artikel 9f:2 lid 1 wordt het artikel “9e:9" gewijzigd in "9e:9a”. </text:p>
            </text:list-item>
            <text:list-item text:style-override="id1-3-2-4-15-2">
              <text:number>V.</text:number>
              <text:p text:style-name="al">Aan paragraaf 2 van hoofdstuk 9f wordt een nieuw artikel 9f:3a toegevoegd: </text:p>
              <text:p text:style-name="al">Artikel 9f:3a</text:p>
              <text:list text:style-name="id1-3-2-4-15-2-4">
                <text:list-item text:style-override="id1-3-2-4-15-2-4-1">
                  <text:number>1.</text:number>
                  <text:p text:style-name="al">Het levenslooptegoed en netto spaartegoed van de levensloopregeling Loyalis Levensloop Brandweer &amp; Ambulance van de ambtenaar die op of na 1 januari 2019 volledig buitengewoon verlof geniet of gaat genieten als bedoeld in dit hoofdstuk, worden ingezet ter financiering van zijn aanspraken bedoeld in 9f:3. </text:p>
                </text:list-item>
                <text:list-item text:style-override="id1-3-2-4-15-2-4-2">
                  <text:number>2.</text:number>
                  <text:p text:style-name="al">Voor de ambtenaar die niet het LOGA-pad als bedoeld in artikel 9e:2 tweede lid volgt, wordt uitgegaan van een levenslooptegoed dat de ambtenaar gehad zou hebben als hij het LOGA-pad niet zou hebben verlaten (virtuele levenslooptegoed). </text:p>
                </text:list-item>
                <text:list-item text:style-override="id1-3-2-4-15-2-4-3">
                  <text:number>3.</text:number>
                  <text:p text:style-name="al">Op verzoek van de ambtenaar die niet het LOGA-pad volgt, wordt de periode van volledig buitengewoon verlof waarvoor virtueel levenslooptegoed wordt ingezet zodanig verschoven dat deze periode ligt direct voorafgaand aan de afloop van de voor hem geldende periode van non-activiteit bedoeld in 9f:3. Vaststelling van de duur van deze periode vindt plaats op basis van inzet van het virtuele tegoed per 1 januari 2019 of de latere datum van ingang van het volledig buitengewoon verlof.</text:p>
                </text:list-item>
              </text:list>
            </text:list-item>
          </text:list>
        </text:section>
        <text:section text:name="bijlage_id1-3-2-5" text:style-name="bijlage">
          <text:p text:style-name="bijlage_top"/>
          <text:p text:style-name="hoofdstuk_kop"><text:span text:style-name="label"/> <text:span text:style-name="nr"/> Bijlage B Wijzigingen in gemeentelijke arbeidsvoorwaardenregeling Zeist als gevolg van de circulaire van 22 november 2018 (TAZ/U201801057) per 1 januari 2018.</text:p>
          <text:p text:style-name="al"/>
          <text:p text:style-name="al">
          <text:span text:style-name="nadrukvet">CAR teksten </text:span>
        </text:p>
          <text:list text:style-name="id1-3-2-5-4">
            <text:list-item text:style-override="id1-3-2-5-4-1">
              <text:number>A.</text:number>
              <text:p text:style-name="al">Artikel 9b:80 lid 2 wordt gewijzigd en komt te luiden:</text:p>
            </text:list-item>
          </text:list>
          <text:p text:style-name="al"/>
          <text:p text:style-name="al">De periode bedoeld in lid 1 is niet langer dan zijn AOW-hiaat onder vermindering van het aantal maanden dat de ambtenaar langer heeft doorgewerkt vanaf een keuzemoment als bedoeld in artikel 9b:4 lid 5 of 9b:26 lid 5, vanaf 1 januari 2013. </text:p>
          <text:p text:style-name="al"/>
          <text:list text:style-name="id1-3-2-5-8">
            <text:list-item text:style-override="id1-3-2-5-8-1">
              <text:number>B.</text:number>
              <text:p text:style-name="al">Artikel 9f:13 lid 1 wordt gewijzigd en komt te luiden: </text:p>
            </text:list-item>
          </text:list>
          <text:p text:style-name="al"/>
          <text:p text:style-name="al">De artikelen 9b:24 en 9b:25 gelden niet tot 1 juli 2019, tenzij met de ambtenaar vóór 1 januari 2018 reeds loopbaanafspraken zijn overeengekom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2291</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291</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291</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en van de Collectieve Arbeidsvoorwaardenregeling (CAR) en de Uitwerkingsovereenkomst (UWO) 2019-01, Gemeente Zei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2291</meta:user-defined>
    <meta:user-defined meta:name="OVERHEIDop.GmbID/DC.identifier">gmb-2019-52291</meta:user-defined>
    <meta:user-defined meta:name="OVERHEID.TaxonomieBeleidsagenda/OVERHEID.category">Bestuur | Organisatie en beleid</meta:user-defined>
    <meta:user-defined meta:name="OVERHEID.TaxonomieBeleidsagenda/OVERHEID.category">Werk | Organisatie en beleid</meta:user-defined>
    <meta:user-defined meta:name="OVERHEID.Gemeente/DC.spatial">Zeist</meta:user-defined>
    <meta:user-defined meta:name="DC.source">artikel 160 van de Gemeentewet;1.0:c:BWBR0005416&amp;artikel=160&amp;g=2018-01-01</meta:user-defined>
    <meta:user-defined meta:name="OVERHEIDop.referentienummer">305212 </meta:user-defined>
    <meta:user-defined meta:name="DCTERMS.alternative">CAR/UWO</meta:user-defined>
    <meta:user-defined meta:name="OVERHEID.Organisatietype/OVERHEID.organisationType">gemeente</meta:user-defined>
    <meta:user-defined meta:name="OVERHEID.Informatietype/DC.type">officiële publicatie</meta:user-defined>
    <meta:user-defined meta:name="OVERHEID.Gemeente/DC.creator">Zeist</meta:user-defined>
    <dc:language>nl</dc:language>
    <meta:user-defined meta:name="xs:date/OVERHEIDop.startdatum">2019-03-06</meta:user-defined>
    <meta:user-defined meta:name="OVERHEIDgvop.Informatietype/DC.type">Verordeningen</meta:user-defined>
    <meta:user-defined meta:name="OVERHEID.Gemeente/OVERHEID.authority">Zeist</meta:user-defined>
    <meta:user-defined meta:name="OVERHEID.Gemeente/DCTERMS.publisher">Zeist</meta:user-defined>
    <meta:user-defined meta:name="OVERHEIDop.betreftRegeling">CVDR607375_7</meta:user-defined>
    <meta:user-defined meta:name="OVERHEIDop.versieInformatie"/>
  </office:meta>
</office:document-meta>
</file>