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T.h.v. Dorps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0769</text:span>
          </text:p>
            <text:p text:style-name="common-al">Gemeente Amstelveen heeft op 27 december 2018 een aanvraag evenementenvergunning ontvangen voor Gluren bij de Buren op 10 februari 2019. De locatie is t.h.v. Dorpsstraat 5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2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T.h.v. Dorps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229</meta:user-defined>
    <meta:user-defined meta:name="OVERHEIDop.GmbID/DC.identifier">gmb-2019-5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4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.4 479512.45</meta:user-defined>
    <meta:user-defined meta:name="OVERHEIDop.versieInformatie"/>
  </office:meta>
</office:document-meta>
</file>