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februari 2019, <text:span text:style-name="nadrukvet">Baander 165,</text:span>  het herindelen van een supermarkt (17784-2019)</text:p>
            <text:p text:style-name="common-al">20 februari 2019, <text:span text:style-name="nadrukvet">Eerste Bokslootweg 17,</text:span> realisatie nieuwe tankpit en verlading (19504-2019)</text:p>
            <text:p text:style-name="common-al">18 februari 2019, <text:span text:style-name="nadrukvet">Jacoba Omvleepad 8,</text:span> het bouwen van een woning (17649-2019)</text:p>
            <text:p text:style-name="common-al">20 februari 2019, <text:span text:style-name="nadrukvet">Middenhaag 515,</text:span> het intern verbouwen van een winkel (19500-2019)            </text:p>
            <text:p text:style-name="common-al">21 februari 2019, <text:span text:style-name="nadrukvet">Phileas Foggstraat 28a,</text:span> het uitbreiden van activiteiten met grondreiniging (19731-2019)</text:p>
            <text:p text:style-name="common-al">21 februari 2019, <text:span text:style-name="nadrukvet">Weerdingerstraat 59,</text:span> het wijzigen van een woning in 2 appartementen (19703-2019)</text:p>
            <text:p text:style-name="common-al">20 februari 2019, <text:span text:style-name="nadrukvet">Zuidbargestraat 142,</text:span> het bouwen van 2 schuurwoningen (19727-2019)</text:p>
            <text:p text:style-name="common-al">
            <text:span text:style-name="nadrukvet">Erica</text:span>
          </text:p>
            <text:p text:style-name="common-al">18 februari 2019, <text:span text:style-name="nadrukvet">Beekweg 8,</text:span> het bouwen van een bedrijfswoning (17889-2019)</text:p>
            <text:p text:style-name="common-al">
            <text:span text:style-name="nadrukvet">Klazienaveen</text:span>
          </text:p>
            <text:p text:style-name="common-al">20 februari 2019, <text:span text:style-name="nadrukvet">Kloostermanswijk WZ 66,</text:span> het uitbreiden van een woning (19716-2019)</text:p>
            <text:p text:style-name="common-al">18 februari 2019, <text:span text:style-name="nadrukvet">De Stender 40,</text:span> het bouwen van een woning (17577-2019)</text:p>
            <text:p text:style-name="common-al">
            <text:span text:style-name="nadrukvet">Nieuw-Dordrecht</text:span>
          </text:p>
            <text:p text:style-name="common-al">20 februari 2019, <text:span text:style-name="nadrukvet">Oosterwijk WZ 24 G,</text:span> het plaatsen van een kantoor en bouwblokken (19564-2019)</text:p>
            <text:p text:style-name="common-al">
            <text:span text:style-name="nadrukvet">Nieuw-Weerdinge</text:span>
          </text:p>
            <text:p text:style-name="common-al">15 februari 2019, <text:span text:style-name="nadrukvet">Zetveld 2 t/m 107,</text:span> het renoveren van 23 woningen (17361-2019)</text:p>
            <text:p text:style-name="common-al">
            <text:span text:style-name="nadrukvet">Schoonebeek</text:span>
          </text:p>
            <text:p text:style-name="common-al">20 februari 2019, <text:span text:style-name="nadrukvet">Beekweg 33,</text:span> het plaatsen van een grondgebonden zonnestroominstallatie (19577-2019)</text:p>
            <text:p text:style-name="common-al">
            <text:span text:style-name="nadrukvet">Veenoord</text:span>
          </text:p>
            <text:p text:style-name="common-al">22 februari 2019, <text:span text:style-name="nadrukvet">Middenweg 92,</text:span> het bouwen van een woning (20234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289</meta:user-defined>
    <meta:user-defined meta:name="OVERHEIDop.GmbID/DC.identifier">gmb-2019-5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HT 165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25</meta:user-defined>
    <meta:user-defined meta:name="OVERHEIDop.straatnaam">Jacoba Omvleepad</meta:user-defined>
    <meta:user-defined meta:name="OVERHEID.PostcodeHuisnummer/OVERHEIDop.postcodeHuisnummer">7815LG 431</meta:user-defined>
    <meta:user-defined meta:name="OVERHEIDop.straatnaam">Middenhaag</meta:user-defined>
    <meta:user-defined meta:name="OVERHEID.PostcodeHuisnummer/OVERHEIDop.postcodeHuisnummer">7825AK 28a</meta:user-defined>
    <meta:user-defined meta:name="OVERHEIDop.straatnaam">Phileas Foggstraat</meta:user-defined>
    <meta:user-defined meta:name="OVERHEID.PostcodeHuisnummer/OVERHEIDop.postcodeHuisnummer">7815SE 66 gb04</meta:user-defined>
    <meta:user-defined meta:name="OVERHEIDop.straatnaam">Weerdingerstraat</meta:user-defined>
    <meta:user-defined meta:name="OVERHEID.PostcodeHuisnummer/OVERHEIDop.postcodeHuisnummer">7812AL 142</meta:user-defined>
    <meta:user-defined meta:name="OVERHEIDop.straatnaam">Zuidbargerstraat</meta:user-defined>
    <meta:user-defined meta:name="OVERHEID.PostcodeHuisnummer/OVERHEIDop.postcodeHuisnummer">7887TN 8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HH 66</meta:user-defined>
    <meta:user-defined meta:name="OVERHEIDop.woonplaats">Klazienaveen</meta:user-defined>
    <meta:user-defined meta:name="OVERHEIDop.straatnaam">Kloostermanswijk W.Z.</meta:user-defined>
    <meta:user-defined meta:name="OVERHEID.PostcodeHuisnummer/OVERHEIDop.postcodeHuisnummer">7891NB</meta:user-defined>
    <meta:user-defined meta:name="OVERHEIDop.straatnaam">De Stender</meta:user-defined>
    <meta:user-defined meta:name="OVERHEID.PostcodeHuisnummer/OVERHEIDop.postcodeHuisnummer">7885TN 24g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31BJ 2</meta:user-defined>
    <meta:user-defined meta:name="OVERHEIDop.woonplaats">Nieuw-Weerdinge</meta:user-defined>
    <meta:user-defined meta:name="OVERHEIDop.straatnaam">Zetveld</meta:user-defined>
    <meta:user-defined meta:name="OVERHEID.PostcodeHuisnummer/OVERHEIDop.postcodeHuisnummer">7761PK 33</meta:user-defined>
    <meta:user-defined meta:name="OVERHEIDop.woonplaats">Schoonebeek</meta:user-defined>
    <meta:user-defined meta:name="OVERHEID.PostcodeHuisnummer/OVERHEIDop.postcodeHuisnummer">7844KV 95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74 533769</meta:user-defined>
    <meta:user-defined meta:name="OVERHEID.EPSG28992/DC.spatial">257563 533051</meta:user-defined>
    <meta:user-defined meta:name="OVERHEID.EPSG28992/DC.spatial">257763 530213</meta:user-defined>
    <meta:user-defined meta:name="OVERHEID.EPSG28992/DC.spatial">256813 535682</meta:user-defined>
    <meta:user-defined meta:name="OVERHEID.EPSG28992/DC.spatial">259013 531565</meta:user-defined>
    <meta:user-defined meta:name="OVERHEID.EPSG28992/DC.spatial">256876 534936</meta:user-defined>
    <meta:user-defined meta:name="OVERHEID.EPSG28992/DC.spatial">257817 529737</meta:user-defined>
    <meta:user-defined meta:name="OVERHEID.EPSG28992/DC.spatial">258297 524075</meta:user-defined>
    <meta:user-defined meta:name="OVERHEID.EPSG28992/DC.spatial">264302 526496</meta:user-defined>
    <meta:user-defined meta:name="OVERHEID.EPSG28992/DC.spatial">263022 527168</meta:user-defined>
    <meta:user-defined meta:name="OVERHEID.EPSG28992/DC.spatial">259204 530453</meta:user-defined>
    <meta:user-defined meta:name="OVERHEID.EPSG28992/DC.spatial">262932 542202</meta:user-defined>
    <meta:user-defined meta:name="OVERHEID.EPSG28992/DC.spatial">257230 522376</meta:user-defined>
    <meta:user-defined meta:name="OVERHEID.EPSG28992/DC.spatial">253910 525346</meta:user-defined>
    <meta:user-defined meta:name="OVERHEIDop.versieInformatie"/>
  </office:meta>
</office:document-meta>
</file>