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839 Plangebied Moleneind (sectie A nr 2314) te Tilburg, geboortebos Moleneind, verzonden 1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839 - B - Plangebied Moleneind (sectie A nr 231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28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8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8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839 Plangebied Moleneind (sectie A nr 2314) te Tilburg, geboortebos Moleneind, verzonden 1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283</meta:user-defined>
    <meta:user-defined meta:name="OVERHEIDop.GmbID/DC.identifier">gmb-2019-52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Molenein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94 403070</meta:user-defined>
    <meta:user-defined meta:name="OVERHEIDop.versieInformatie"/>
  </office:meta>
</office:document-meta>
</file>