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875 Hoevenseweg 2 te Tilburg, 2019 0530, 0627 en 0829-A-Tuin Concerten van Villa Pastorie, aangevraagd 25 febr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een muziekevenement op 30 mei, 27 juni en 29 augustus 2019 in de tuin van Villa Pastorie aan de Hoevenseweg 2 te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875 - I - Hoevenseweg 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28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8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8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875 Hoevenseweg 2 te Tilburg, 2019 0530, 0627 en 0829-A-Tuin Concerten van Villa Pastorie, aangevraagd 2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81</meta:user-defined>
    <meta:user-defined meta:name="OVERHEIDop.GmbID/DC.identifier">gmb-2019-52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7AE 2</meta:user-defined>
    <meta:user-defined meta:name="OVERHEIDop.woonplaats">Tilburg</meta:user-defined>
    <meta:user-defined meta:name="OVERHEIDop.straatnaam">Hoevense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5369 396141</meta:user-defined>
    <meta:user-defined meta:name="OVERHEIDop.versieInformatie"/>
  </office:meta>
</office:document-meta>
</file>