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Stationsstraat 4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7 februari 2019 met zaaknummer <text:span text:style-name="nadrukvet">M-SLM190065 </text:span>voor het verwijderen van asbest golfplaten (garage) op de locatie <text:span text:style-name="nadrukvet">Stationsstraat 4 in Sas van Gent</text:span>.</text:p>
            <text:p text:style-name="common-al">De sloopmelding is op 1 maart 2019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6 maart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2279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279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279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- Stationsstraat 4 in Sas van G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2279</meta:user-defined>
    <meta:user-defined meta:name="OVERHEIDop.GmbID/DC.identifier">gmb-2019-522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51EM 4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4099.45 360863.49</meta:user-defined>
    <meta:user-defined meta:name="OVERHEIDop.versieInformatie"/>
  </office:meta>
</office:document-meta>
</file>