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25, 2132 LS, plaatsen van reclame, 28-02-2019, zaaknummer 2986374, olonummer 4247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7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aurusavenue 125, 2132 LS, plaatsen van reclame, 28-02-2019, zaaknummer 2986374, olonummer 4247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77</meta:user-defined>
    <meta:user-defined meta:name="OVERHEIDop.GmbID/DC.identifier">gmb-2019-52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25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0 478155</meta:user-defined>
    <meta:user-defined meta:name="OVERHEIDop.versieInformatie"/>
  </office:meta>
</office:document-meta>
</file>