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beslistermijn reguliere procedure, wijzigen van het gebruik van detailhandel naar wonen, Hoge Steenweg 37, 5175 AG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hebben besloten de beslistermijn op de aanvraag omgevingsvergunning voor het wijzigen van het gebruik van detailhandel naar wonen op het adres <text:span text:style-name="nadrukvet">Hoge Steenweg 37</text:span> te <text:span text:style-name="nadrukvet">5175 AG Loon op Zand </text:span>geregistreerd onder nummer <text:span text:style-name="nadrukvet">OV 20191008</text:span> met zes weken te verle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2276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27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27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ing beslistermijn reguliere procedure, wijzigen van het gebruik van detailhandel naar wonen, Hoge Steenweg 37, 5175 AG, Loon op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276</meta:user-defined>
    <meta:user-defined meta:name="OVERHEIDop.GmbID/DC.identifier">gmb-2019-52276</meta:user-defined>
    <meta:user-defined meta:name="OVERHEID.TaxonomieBeleidsagenda/OVERHEID.category">Ruimte en infrastructuur | Organisatie en beleid</meta:user-defined>
    <meta:user-defined meta:name="OVERHEIDop.referentienummer">OV 20191008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5AG 21</meta:user-defined>
    <meta:user-defined meta:name="OVERHEIDop.woonplaats">Loon op Zand</meta:user-defined>
    <meta:user-defined meta:name="OVERHEIDop.straatnaam">Hoge Steenweg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2895 404332</meta:user-defined>
    <meta:user-defined meta:name="OVERHEIDop.versieInformatie"/>
  </office:meta>
</office:document-meta>
</file>