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rabbescheerstraat 1, 2165 XG, aanpassen van brandveilig gebruik, 28-02-2019, zaaknummer 2985682, olonummer 4242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7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Krabbescheerstraat 1, 2165 XG, aanpassen van brandveilig gebruik, 28-02-2019, zaaknummer 2985682, olonummer 42420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70</meta:user-defined>
    <meta:user-defined meta:name="OVERHEIDop.GmbID/DC.identifier">gmb-2019-52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XG 1</meta:user-defined>
    <meta:user-defined meta:name="OVERHEIDop.woonplaats">Lisserbroek</meta:user-defined>
    <meta:user-defined meta:name="OVERHEIDop.straatnaam">Krabbesch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358 474912</meta:user-defined>
    <meta:user-defined meta:name="OVERHEIDop.versieInformatie"/>
  </office:meta>
</office:document-meta>
</file>