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56, Watersley 1, 6132 K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tijdelijke ontheffing beheersverordening Watersley</text:p>
            <text:p text:style-name="common-al">Locatie:     Watersley 1, 6132 KA Sittard </text:p>
            <text:p text:style-name="common-al">Dossiernummer:    Om18.0456</text:p>
            <text:p text:style-name="common-al">Verzenddatum besluit:   2 jan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2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56, Watersley 1, 6132 KA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227</meta:user-defined>
    <meta:user-defined meta:name="OVERHEIDop.GmbID/DC.identifier">gmb-2019-5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meta:user-defined>
    <meta:user-defined meta:name="OVERHEIDop.woonplaats">Sittard</meta:user-defined>
    <meta:user-defined meta:name="OVERHEIDop.straatnaam">Watersley</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772 332521</meta:user-defined>
    <meta:user-defined meta:name="OVERHEIDop.versieInformatie"/>
  </office:meta>
</office:document-meta>
</file>