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8a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19 met zaaknummer <text:span text:style-name="nadrukvet">M-SLM190064 </text:span>voor het verwijderen van asbestplaten (dak tuinschuurtje) op de locatie <text:span text:style-name="nadrukvet">Axelsestraat 8a in Westdorpe</text:span>.</text:p>
            <text:p text:style-name="common-al">De sloopmelding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6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xelsestraat 8a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67</meta:user-defined>
    <meta:user-defined meta:name="OVERHEIDop.GmbID/DC.identifier">gmb-2019-5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M 8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09 362922</meta:user-defined>
    <meta:user-defined meta:name="OVERHEIDop.versieInformatie"/>
  </office:meta>
</office:document-meta>
</file>