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L 1378 (Heermanszwet 7 en 9), plaatsen van een kas met zonnedak voor de plantenkwekerij, 28-02-2019, zaaknummer 2985483, olonummer 4238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6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kavel HLM03 AL 1378 (Heermanszwet 7 en 9), plaatsen van een kas met zonnedak voor de plantenkwekerij, 28-02-2019, zaaknummer 2985483, olonummer 42387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65</meta:user-defined>
    <meta:user-defined meta:name="OVERHEIDop.GmbID/DC.identifier">gmb-2019-52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C 7</meta:user-defined>
    <meta:user-defined meta:name="OVERHEIDop.woonplaats">Rijsenhout</meta:user-defined>
    <meta:user-defined meta:name="OVERHEIDop.straatnaam">Heermanszwe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19 475688</meta:user-defined>
    <meta:user-defined meta:name="OVERHEIDop.versieInformatie"/>
  </office:meta>
</office:document-meta>
</file>