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Zandbos 46, 2134 DE, vervangen van kozijnen, 28-02-2019, zaaknummer 2985353, olonummer 42387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262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6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6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Zandbos 46, 2134 DE, vervangen van kozijnen, 28-02-2019, zaaknummer 2985353, olonummer 42387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262</meta:user-defined>
    <meta:user-defined meta:name="OVERHEIDop.GmbID/DC.identifier">gmb-2019-52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DE 46</meta:user-defined>
    <meta:user-defined meta:name="OVERHEIDop.woonplaats">Hoofddorp</meta:user-defined>
    <meta:user-defined meta:name="OVERHEIDop.straatnaam">Zand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75 480719</meta:user-defined>
    <meta:user-defined meta:name="OVERHEIDop.versieInformatie"/>
  </office:meta>
</office:document-meta>
</file>