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dbaan 1 (bouwkavel 28b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4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wee-onder-een-kapwoning</text:p>
            <text:p text:style-name="common-al">
            <text:span text:style-name="nadrukvet">Locatie: Wildbaan 1 (bouwkavel 28b Wilgenwende) te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dbaan 1 (bouwkavel 28b Wilgenwend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61</meta:user-defined>
    <meta:user-defined meta:name="OVERHEIDop.GmbID/DC.identifier">gmb-2019-5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42.45 420631.57</meta:user-defined>
    <meta:user-defined meta:name="OVERHEIDop.versieInformatie"/>
  </office:meta>
</office:document-meta>
</file>