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60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nnenbak ( rijhal )</text:p>
            <text:p text:style-name="common-al">Verzenddatum: 0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sbroekseweg 60, 5388 V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226</meta:user-defined>
    <meta:user-defined meta:name="OVERHEIDop.GmbID/DC.identifier">gmb-2019-52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60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27 411657</meta:user-defined>
    <meta:user-defined meta:name="OVERHEIDop.versieInformatie"/>
  </office:meta>
</office:document-meta>
</file>