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oofdweg Zuid 111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februari 2019 met zaaknummer <text:span text:style-name="nadrukvet">M-SLM190061 </text:span>voor het verwijderen van asbest (dak garage) op de locatie <text:span text:style-name="nadrukvet">Hoofdweg Zuid 111 in Zuiddorpe</text:span>.</text:p>
            <text:p text:style-name="common-al">De sloopmelding is op 1 maart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6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25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5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5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Hoofdweg Zuid 111 in Zuid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259</meta:user-defined>
    <meta:user-defined meta:name="OVERHEIDop.GmbID/DC.identifier">gmb-2019-52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4RW 11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0538.84 360567.79</meta:user-defined>
    <meta:user-defined meta:name="OVERHEIDop.versieInformatie"/>
  </office:meta>
</office:document-meta>
</file>