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laan 24, 2131 BE, legaliseren van een dakterras en wijzigen van een kozijn in de achtergevel, 28-02-2019, zaaknummer 2985238, olonummer 4245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5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5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5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aadhuislaan 24, 2131 BE, legaliseren van een dakterras en wijzigen van een kozijn in de achtergevel, 28-02-2019, zaaknummer 2985238, olonummer 42457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58</meta:user-defined>
    <meta:user-defined meta:name="OVERHEIDop.GmbID/DC.identifier">gmb-2019-52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E 24</meta:user-defined>
    <meta:user-defined meta:name="OVERHEIDop.woonplaats">Hoofddorp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03 480125</meta:user-defined>
    <meta:user-defined meta:name="OVERHEIDop.versieInformatie"/>
  </office:meta>
</office:document-meta>
</file>