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247131 - Vierparkenpad 9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Vierparkenpad 9 te Berg en Dal</text:p>
            <text:p text:style-name="tussenkopcur">Omschrijving : plaatsen van een dakkapel</text:p>
            <text:p text:style-name="tussenkopcur">Datum ontvangst : 1 maart 2019</text:p>
            <text:p text:style-name="tussenkopcur">Zaaknummer ODRN : W.Z19.10222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256</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256</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256</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247131 - Vierparkenpad 9 te Berg en 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256</meta:user-defined>
    <meta:user-defined meta:name="OVERHEIDop.GmbID/DC.identifier">gmb-2019-522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AT 9</meta:user-defined>
    <meta:user-defined meta:name="OVERHEIDop.woonplaats">Berg en Dal</meta:user-defined>
    <meta:user-defined meta:name="OVERHEIDop.straatnaam">Vierparkenpad</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0902 426371</meta:user-defined>
    <meta:user-defined meta:name="OVERHEIDop.versieInformatie"/>
  </office:meta>
</office:document-meta>
</file>