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plaatsen van een overkapping op het perceel Kalmoes 1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 maart 2019 een besluit genomen op de aanvraag met zaaknummer Z/18/594497 voor een Omgevingsvergunning voor het plaatsen van een overkapping op locatie Kalmoes 12 in Nieuwleu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handelen in strijd met regels RO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2255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55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55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plaatsen van een overkapping op het perceel Kalmoes 12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2255</meta:user-defined>
    <meta:user-defined meta:name="OVERHEIDop.GmbID/DC.identifier">gmb-2019-522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NX 1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171 511363</meta:user-defined>
    <meta:user-defined meta:name="OVERHEID.EPSG28992/DC.spatial">215165.07 511369.66</meta:user-defined>
    <meta:user-defined meta:name="OVERHEIDop.versieInformatie"/>
  </office:meta>
</office:document-meta>
</file>