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4502 - Gemeente Stadskanaal - Aangevraagd: omgevingsvergunning voor het verbouwen van een bestaande woning, Grootstukkerweg 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is de volgende omgevingsvergunning aangevraagd: Grootstukkerweg 7, 9661 TS Alteveer, het verbouwen van een bestaande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502 - Gemeente Stadskanaal - Aangevraagd: omgevingsvergunning voor het verbouwen van een bestaande woning, Grootstukkerweg 7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25</meta:user-defined>
    <meta:user-defined meta:name="OVERHEIDop.GmbID/DC.identifier">gmb-2019-5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S 7</meta:user-defined>
    <meta:user-defined meta:name="OVERHEIDop.woonplaats">Alteveer</meta:user-defined>
    <meta:user-defined meta:name="OVERHEIDop.straatnaam">Grootstukk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986 565533</meta:user-defined>
    <meta:user-defined meta:name="OVERHEIDop.versieInformatie"/>
  </office:meta>
</office:document-meta>
</file>