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ijpendaalstraat 56 te Nijmegen: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5-03-2019</text:p>
            <text:p text:style-name="common-al">
            <text:span text:style-name="nadrukvet">Omschrijving: </text:span>asbest (Zijpendaalstraat 56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2099.01</text:p>
            <text:p text:style-name="common-al">
            <text:span text:style-name="nadrukvet">Product: </text:span>meldingen</text:p>
            <text:p text:style-name="common-al">
            <text:span text:style-name="nadrukvet">Ontvangst: </text:span>27-02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09C4589B-BB0D-486E-9CC2-0CE4B228D0B3" xlink:type="simple">http://www.nijmegen.nl/vergunningpagina/?guid=09C4589B-BB0D-486E-9CC2-0CE4B228D0B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2243</text:span><text:line-break/><text:date style:data-style-name="dag" text:fixed="true" text:date-value="2019-03-05"/><text:line-break/><text:date style:data-style-name="jaar" text:fixed="true" text:date-value="2019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243</text:span><text:date style:data-style-name="nicedate" text:fixed="true" text:date-value="2019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243</text:span><text:date style:data-style-name="nicedate" text:fixed="true" text:date-value="2019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ijpendaalstraat 56 te Nijmegen: asbest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5</meta:user-defined>
    <meta:user-defined meta:name="OVERHEIDop.publicationIssue">52243</meta:user-defined>
    <meta:user-defined meta:name="OVERHEIDop.GmbID/DC.identifier">gmb-2019-522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5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5192.72 424004.78</meta:user-defined>
    <meta:user-defined meta:name="OVERHEIDop.versieInformatie"/>
  </office:meta>
</office:document-meta>
</file>