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462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3-2019</text:p>
            <text:p text:style-name="common-al">
            <text:span text:style-name="nadrukvet">Omschrijving: </text:span>asbest (Meijhorst 246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2082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EBA7D20-B784-403F-BB7F-748B266D8EA5" xlink:type="simple">http://www.nijmegen.nl/vergunningpagina/?guid=7EBA7D20-B784-403F-BB7F-748B266D8EA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242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42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42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2462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2242</meta:user-defined>
    <meta:user-defined meta:name="OVERHEIDop.GmbID/DC.identifier">gmb-2019-52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GN 261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223.05 424545.3</meta:user-defined>
    <meta:user-defined meta:name="OVERHEIDop.versieInformatie"/>
  </office:meta>
</office:document-meta>
</file>