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9</text:p>
            <text:p text:style-name="common-al">
            <text:span text:style-name="nadrukvet">Omschrijving: </text:span>asbest (Meijhorst 22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08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13A8A6-4F0E-4D01-BE73-48104E3D1EB3" xlink:type="simple">http://www.nijmegen.nl/vergunningpagina/?guid=9013A8A6-4F0E-4D01-BE73-48104E3D1E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4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6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41</meta:user-defined>
    <meta:user-defined meta:name="OVERHEIDop.GmbID/DC.identifier">gmb-2019-5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E 2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75.36 424662.4</meta:user-defined>
    <meta:user-defined meta:name="OVERHEIDop.versieInformatie"/>
  </office:meta>
</office:document-meta>
</file>