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342 A te Nijmegen: verbouw van de bestaande kanto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9</text:p>
            <text:p text:style-name="common-al">
            <text:span text:style-name="nadrukvet">Omschrijving: </text:span>verbouw van de bestaande kantoorruimte (Meijhorst 6342 A te Nijmegen)</text:p>
            <text:p text:style-name="common-al">
            <text:span text:style-name="nadrukvet">Activiteiten: </text:span>Bouwen; Afwijken Bestemmingsplan; </text:p>
            <text:p text:style-name="common-al">
            <text:span text:style-name="nadrukvet">Zaaknummer: </text:span>W.Z19.102098.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F34AA9-C01C-48CC-A664-9A61801A5497" xlink:type="simple">http://www.nijmegen.nl/vergunningpagina/?guid=D8F34AA9-C01C-48CC-A664-9A61801A54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4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6342 A te Nijmegen: verbouw van de bestaande kantoor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40</meta:user-defined>
    <meta:user-defined meta:name="OVERHEIDop.GmbID/DC.identifier">gmb-2019-5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B 634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05.95 425082.85</meta:user-defined>
    <meta:user-defined meta:name="OVERHEIDop.versieInformatie"/>
  </office:meta>
</office:document-meta>
</file>