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41 Plantjevlag Immanuel Kantstraat kavel E41: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bouwen van een  vrijstaande woning (Gemeente Nijmegen Sectie E nummer 41 Plantjevlag Immanuel Kantstraat kavel E41)</text:p>
            <text:p text:style-name="common-al">
            <text:span text:style-name="nadrukvet">Activiteiten: </text:span>Bouwen; </text:p>
            <text:p text:style-name="common-al">
            <text:span text:style-name="nadrukvet">Zaaknummer: </text:span>W.Z19.101699.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F09D38-8FA6-4DD2-AE3C-9515EF406A08" xlink:type="simple">http://www.nijmegen.nl/vergunningpagina/?guid=23F09D38-8FA6-4DD2-AE3C-9515EF406A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E nummer 41 Plantjevlag Immanuel Kantstraat kavel E41: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39</meta:user-defined>
    <meta:user-defined meta:name="OVERHEIDop.GmbID/DC.identifier">gmb-2019-5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4.824 433458.753</meta:user-defined>
    <meta:user-defined meta:name="OVERHEIDop.versieInformatie"/>
  </office:meta>
</office:document-meta>
</file>