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93 te Nijmegen: relaliseren van een keldertrap tot bestaan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19</text:p>
            <text:p text:style-name="common-al">
            <text:span text:style-name="nadrukvet">Omschrijving: </text:span>relaliseren van een keldertrap tot bestaande kelder (Coehoornstraat 93 te Nijmegen)</text:p>
            <text:p text:style-name="common-al">
            <text:span text:style-name="nadrukvet">Activiteiten: </text:span>Bouwen; </text:p>
            <text:p text:style-name="common-al">
            <text:span text:style-name="nadrukvet">Zaaknummer: </text:span>W.Z19.102018.01</text:p>
            <text:p text:style-name="common-al">
            <text:span text:style-name="nadrukvet">Product: </text:span>omgevingsvergunning</text:p>
            <text:p text:style-name="common-al">
            <text:span text:style-name="nadrukvet">Ontvangst: </text:span>26-0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DD3124-F835-4B65-AA72-B05511E88828" xlink:type="simple">http://www.nijmegen.nl/vergunningpagina/?guid=27DD3124-F835-4B65-AA72-B05511E888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23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3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3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hoornstraat 93 te Nijmegen: relaliseren van een keldertrap tot bestaande keld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237</meta:user-defined>
    <meta:user-defined meta:name="OVERHEIDop.GmbID/DC.identifier">gmb-2019-52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CN 14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47.3 427628.17</meta:user-defined>
    <meta:user-defined meta:name="OVERHEIDop.versieInformatie"/>
  </office:meta>
</office:document-meta>
</file>