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bouwen van een bijgebouw, De Zandberg 6, 5171 R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besloten de beslistermijn op de aanvraag omgevingsvergunning voor het bouwen van een bijgebouw op het adres <text:span text:style-name="nadrukvet">De Zandberg 6</text:span> te <text:span text:style-name="nadrukvet">5171 RE Kaatsheuvel </text:span>geregistreerd onder nummer <text:span text:style-name="nadrukvet">OV 20191003</text:span> 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3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reguliere procedure, bouwen van een bijgebouw, De Zandberg 6, 5171 RE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33</meta:user-defined>
    <meta:user-defined meta:name="OVERHEIDop.GmbID/DC.identifier">gmb-2019-52233</meta:user-defined>
    <meta:user-defined meta:name="OVERHEID.TaxonomieBeleidsagenda/OVERHEID.category">Ruimte en infrastructuur | Organisatie en beleid</meta:user-defined>
    <meta:user-defined meta:name="OVERHEIDop.referentienummer">OV 2019100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E 4</meta:user-defined>
    <meta:user-defined meta:name="OVERHEIDop.woonplaats">Kaatsheuvel</meta:user-defined>
    <meta:user-defined meta:name="OVERHEIDop.straatnaam">De Zandber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083 408926</meta:user-defined>
    <meta:user-defined meta:name="OVERHEIDop.versieInformatie"/>
  </office:meta>
</office:document-meta>
</file>