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De Beerebij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970</text:span>
          </text:p>
            <text:p text:style-name="common-al">Gemeente Amstelveen heeft op 26 februari 2019 een aanvraag drank- en horecavergunning(en) ontvangen voor Hardy's Soulfood. De locatie is De Beerebijt 16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3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3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3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De Beerebij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32</meta:user-defined>
    <meta:user-defined meta:name="OVERHEIDop.GmbID/DC.identifier">gmb-2019-52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N 16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3.25 480370.05</meta:user-defined>
    <meta:user-defined meta:name="OVERHEIDop.versieInformatie"/>
  </office:meta>
</office:document-meta>
</file>