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uwen van een overkluizing met opliggend fietspad ten behoeve van een snelfietsroute, De Zandberg 6, Midden-Brabantweg t.h.v. Duinlaan, perceel sectie O, nummer 403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last-al">- Midden-Brabantweg t.h.v. Duinlaan, perceel sectie O, nummer 403: het bouwen van een overkluizing met opliggend fietspad ten behoeve van een snelfietsroute (20191042 ontvangen 13-02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223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3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3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ouwen van een overkluizing met opliggend fietspad ten behoeve van een snelfietsroute, De Zandberg 6, Midden-Brabantweg t.h.v. Duinlaan, perceel sectie O, nummer 403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230</meta:user-defined>
    <meta:user-defined meta:name="OVERHEIDop.GmbID/DC.identifier">gmb-2019-52230</meta:user-defined>
    <meta:user-defined meta:name="OVERHEID.TaxonomieBeleidsagenda/OVERHEID.category">Ruimte en infrastructuur | Organisatie en beleid</meta:user-defined>
    <meta:user-defined meta:name="OVERHEIDop.referentienummer">2019104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RN 7</meta:user-defined>
    <meta:user-defined meta:name="OVERHEIDop.woonplaats">Kaatsheuvel</meta:user-defined>
    <meta:user-defined meta:name="OVERHEIDop.straatnaam">Duinlaan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2072 407647</meta:user-defined>
    <meta:user-defined meta:name="OVERHEIDop.versieInformatie"/>
  </office:meta>
</office:document-meta>
</file>