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yns 39 te Wyns,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yns 39 te Wyns</text:p>
            <text:p text:style-name="common-al">Olo: 4236629</text:p>
            <text:p text:style-name="common-al">het kappen van een boom</text:p>
            <text:p text:style-name="common-al">Datum ontvangst: 25 februari 2019</text:p>
            <text:p text:style-name="common-al">Datum bekendmaking besluit: 28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Dit besluit treedt op basis van artikel 6.2 Wabo direct in wer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22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2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2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yns 39 te Wyns,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227</meta:user-defined>
    <meta:user-defined meta:name="OVERHEIDop.GmbID/DC.identifier">gmb-2019-52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E 32</meta:user-defined>
    <meta:user-defined meta:name="OVERHEIDop.woonplaats">Wyns</meta:user-defined>
    <meta:user-defined meta:name="OVERHEIDop.straatnaam">Wyns</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4689 585077</meta:user-defined>
    <meta:user-defined meta:name="OVERHEIDop.versieInformatie"/>
  </office:meta>
</office:document-meta>
</file>