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doorn, Ursa Minor t.h.v. nr. 2, 5175 VH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Ursa Minor t.h.v. nr. 2, 5175 VH: het kappen van een esdoorn in de groenstrook vanwege funderingsproblemen in verband met wortelgroei van de boom (20191054 ontvangen 27-02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2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sdoorn, Ursa Minor t.h.v. nr. 2, 5175 VH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26</meta:user-defined>
    <meta:user-defined meta:name="OVERHEIDop.GmbID/DC.identifier">gmb-2019-52226</meta:user-defined>
    <meta:user-defined meta:name="OVERHEID.TaxonomieBeleidsagenda/OVERHEID.category">Natuur en milieu | Organisatie en beleid</meta:user-defined>
    <meta:user-defined meta:name="OVERHEIDop.referentienummer">2019105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</meta:user-defined>
    <meta:user-defined meta:name="OVERHEIDop.woonplaats">Loon op Zand</meta:user-defined>
    <meta:user-defined meta:name="OVERHEIDop.straatnaam">Ursa Minor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785 404232</meta:user-defined>
    <meta:user-defined meta:name="OVERHEIDop.versieInformatie"/>
  </office:meta>
</office:document-meta>
</file>