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Vrijerslaantje ong., perceel sectie E, nummer 0522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Vrijerslaantje ong., perceel sectie E, nummer 05227: het kappen van 3 bomen (20191053 ontvangen 25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Vrijerslaantje ong., perceel sectie E, nummer 05227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25</meta:user-defined>
    <meta:user-defined meta:name="OVERHEIDop.GmbID/DC.identifier">gmb-2019-52225</meta:user-defined>
    <meta:user-defined meta:name="OVERHEID.TaxonomieBeleidsagenda/OVERHEID.category">Natuur en milieu | Organisatie en beleid</meta:user-defined>
    <meta:user-defined meta:name="OVERHEIDop.referentienummer">201910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Vrijerslaantje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10 404061</meta:user-defined>
    <meta:user-defined meta:name="OVERHEIDop.versieInformatie"/>
  </office:meta>
</office:document-meta>
</file>