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uitrit, Hoofdstraat 38, 5171 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ofdstraat 38, 5171 DD: het aanleggen van een in-uitrit aan de achterzijde van het perceel gelegen aan De Bogaert (20191051 ontvangen 22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uitrit, Hoofdstraat 38, 5171 D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21</meta:user-defined>
    <meta:user-defined meta:name="OVERHEIDop.GmbID/DC.identifier">gmb-2019-52221</meta:user-defined>
    <meta:user-defined meta:name="OVERHEID.TaxonomieBeleidsagenda/OVERHEID.category">Ruimte en infrastructuur | Organisatie en beleid</meta:user-defined>
    <meta:user-defined meta:name="OVERHEIDop.referentienummer">201910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D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99 408099</meta:user-defined>
    <meta:user-defined meta:name="OVERHEIDop.versieInformatie"/>
  </office:meta>
</office:document-meta>
</file>